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5" style:family="table">
      <style:table-properties style:width="7.4375in" fo:margin-left="-0.4125in" table:align="left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0.7917in"/>
    </style:style>
    <style:style style:name="Table15.D" style:family="table-column">
      <style:table-column-properties style:column-width="0.8958in"/>
    </style:style>
    <style:style style:name="Table15.E" style:family="table-column">
      <style:table-column-properties style:column-width="0.625in"/>
    </style:style>
    <style:style style:name="Table15.H" style:family="table-column">
      <style:table-column-properties style:column-width="0.375in"/>
    </style:style>
    <style:style style:name="Table15.I" style:family="table-column">
      <style:table-column-properties style:column-width="0.3125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M1" style:family="table-cell">
      <style:table-cell-properties fo:padding="0.0382in" fo:border="0.05pt solid #000000"/>
    </style:style>
    <style:style style:name="Table15.G2" style:family="table-cell">
      <style:table-cell-properties fo:padding="0.0382in" fo:border-left="0.05pt solid #000000" fo:border-right="none" fo:border-top="none" fo:border-bottom="0.05pt solid #000000"/>
    </style:style>
    <style:style style:name="Table15.O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3" style:family="table-row">
      <style:table-row-properties style:min-row-height="0.3236in"/>
    </style:style>
    <style:style style:name="Table15.8" style:family="table-row">
      <style:table-row-properties style:min-row-height="0.2347in"/>
    </style:style>
    <style:style style:name="P1" style:family="paragraph" style:parent-style-name="Footer">
      <style:text-properties officeooo:rsid="001ebf71" officeooo:paragraph-rsid="001e5045"/>
    </style:style>
    <style:style style:name="P2" style:family="paragraph" style:parent-style-name="Standard">
      <style:text-properties officeooo:paragraph-rsid="001321a9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paragraph-rsid="001fe569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1fe569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3a6e06" officeooo:paragraph-rsid="001fe569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3a6e06" officeooo:paragraph-rsid="001fe569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fe569" fo:background-color="#ffffff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1fe569" style:font-weight-asian="bold" style:font-name-complex="Arial1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6fc13" officeooo:paragraph-rsid="001321a9" fo:background-color="#fffff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67e6cd" officeooo:paragraph-rsid="001321a9" fo:background-color="#ffffff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99bbce" officeooo:paragraph-rsid="001321a9" fo:background-color="#fffff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48745" officeooo:paragraph-rsid="001321a9" fo:background-color="#ffffff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86d39" officeooo:paragraph-rsid="001321a9" fo:background-color="#fffff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682a7f" officeooo:paragraph-rsid="001321a9" fo:background-color="#fffff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bb329" officeooo:paragraph-rsid="001321a9" fo:background-color="#fffff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64707" fo:background-color="#ffffff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64707" officeooo:paragraph-rsid="0018218f" fo:background-color="#fffff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4cc995" officeooo:paragraph-rsid="00164707" fo:background-color="#fffff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Arial" fo:font-size="8pt" fo:font-weight="bold" officeooo:rsid="001a09c9" officeooo:paragraph-rsid="001a09c9" fo:background-color="#ffffff" style:font-size-asian="8pt" style:font-weight-asian="bold" style:font-size-complex="8pt" style:font-weight-complex="bold"/>
    </style:style>
    <style:style style:name="P20" style:family="paragraph" style:parent-style-name="List_20_Paragraph">
      <style:paragraph-properties fo:text-align="justify" style:justify-single-word="false"/>
      <style:text-properties style:font-name="Arial" officeooo:rsid="00524078" officeooo:paragraph-rsid="001321a9" fo:background-color="#ffffff"/>
    </style:style>
    <style:style style:name="P21" style:family="paragraph" style:parent-style-name="List_20_Paragraph" style:master-page-name="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auto"/>
      <style:text-properties style:font-name="Arial" officeooo:rsid="00524078" officeooo:paragraph-rsid="001321a9" fo:background-color="#ffffff"/>
    </style:style>
    <style:style style:name="P22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524078" officeooo:paragraph-rsid="001321a9" fo:background-color="#ffffff"/>
    </style:style>
    <style:style style:name="P23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321a9" officeooo:paragraph-rsid="001321a9" fo:background-color="#ffffff"/>
    </style:style>
    <style:style style:name="P24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officeooo:rsid="0018218f" officeooo:paragraph-rsid="001321a9" fo:background-color="#ffffff"/>
    </style:style>
    <style:style style:name="P25" style:family="paragraph" style:parent-style-name="No_20_Spacing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Arial" fo:font-size="12pt" fo:font-weight="bold" officeooo:rsid="0038a8c7" officeooo:paragraph-rsid="001fe569" fo:background-color="#ffffff" style:font-size-asian="12pt" style:font-weight-asian="bold" style:font-name-complex="Arial1" style:font-size-complex="12pt"/>
    </style:style>
    <style:style style:name="P2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fe569" fo:background-color="#ffffff" style:font-weight-asian="bold" style:font-name-complex="Arial1"/>
    </style:style>
    <style:style style:name="P2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rsid="00458e5c" officeooo:paragraph-rsid="001fe569" fo:background-color="#ffffff" style:font-weight-asian="bold" style:font-name-complex="Arial1"/>
    </style:style>
    <style:style style:name="P2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fe569" style:font-weight-asian="bold" style:font-name-complex="Arial1"/>
    </style:style>
    <style:style style:name="P2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1pt" fo:font-weight="normal" officeooo:rsid="0045532b" officeooo:paragraph-rsid="001fe569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1pt" fo:font-weight="normal" officeooo:rsid="00458e5c" officeooo:paragraph-rsid="001fe569" fo:background-color="#ffffff" style:font-size-asian="11pt" style:font-weight-asian="normal" style:font-name-complex="Arial1" style:font-size-complex="11pt" style:font-weight-complex="normal"/>
    </style:style>
    <style:style style:name="P3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1pt" fo:font-weight="bold" officeooo:rsid="0045532b" officeooo:paragraph-rsid="001fe569" fo:background-color="#ffffff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1pt" officeooo:paragraph-rsid="001fe569" style:font-size-asian="11pt" style:font-size-complex="11pt"/>
    </style:style>
    <style:style style:name="P3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1fe569"/>
    </style:style>
    <style:style style:name="P3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rsid="0038a8c7" officeooo:paragraph-rsid="001fe569" style:font-name-complex="Arial1"/>
    </style:style>
    <style:style style:name="P3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officeooo:paragraph-rsid="001fe569"/>
    </style:style>
    <style:style style:name="P36" style:family="paragraph" style:parent-style-name="List_20_Paragraph" style:master-page-name="">
      <style:paragraph-properties fo:margin-left="0.5in" fo:margin-right="0in" fo:margin-top="0in" fo:margin-bottom="0in" loext:contextual-spacing="false" fo:text-align="justify" style:justify-single-word="false" fo:text-indent="-0.5in" style:auto-text-indent="false" style:page-number="auto"/>
      <style:text-properties style:font-name="Arial" officeooo:rsid="00524078" officeooo:paragraph-rsid="001321a9" fo:background-color="#ffffff"/>
    </style:style>
    <style:style style:name="P37" style:family="paragraph" style:parent-style-name="No_20_Spacing">
      <style:paragraph-properties fo:text-align="justify" style:justify-single-word="false"/>
      <style:text-properties fo:color="#000000" style:font-name="Arial" fo:font-size="12pt" fo:language="sr" fo:country="RS" fo:font-weight="normal" officeooo:rsid="0037c62a" officeooo:paragraph-rsid="001fe569" fo:background-color="#ffffff" style:font-name-asian="Times New Roman" style:font-size-asian="12pt" style:font-weight-asian="normal" style:font-name-complex="Arial1" style:font-size-complex="12pt" style:font-weight-complex="normal"/>
    </style:style>
    <style:style style:name="P38" style:family="paragraph" style:parent-style-name="No_20_Spacing">
      <style:paragraph-properties fo:text-align="justify" style:justify-single-word="false"/>
      <style:text-properties style:font-name="Arial" officeooo:paragraph-rsid="001fe569"/>
    </style:style>
    <style:style style:name="P39" style:family="paragraph" style:parent-style-name="No_20_Spacing">
      <style:paragraph-properties fo:text-align="justify" style:justify-single-word="false"/>
      <style:text-properties style:font-name="Arial" fo:font-size="12pt" fo:language="sr" fo:country="RS" officeooo:rsid="003a6e06" officeooo:paragraph-rsid="001fe569" fo:background-color="#ffffff" style:font-name-asian="Times New Roman" style:font-size-asian="12pt" style:font-name-complex="Arial1" style:font-size-complex="12pt"/>
    </style:style>
    <style:style style:name="P40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1fe569" style:font-size-asian="12pt" style:font-weight-asian="bold" style:font-name-complex="Arial1" style:font-size-complex="12pt"/>
    </style:style>
    <style:style style:name="P41" style:family="paragraph" style:parent-style-name="No_20_Spacing">
      <style:paragraph-properties fo:text-align="justify" style:justify-single-word="false"/>
      <style:text-properties style:font-name="Arial" officeooo:paragraph-rsid="001fe569" fo:background-color="transparent"/>
    </style:style>
    <style:style style:name="P42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fe569" fo:background-color="#ffffff" style:font-weight-asian="bold" style:font-name-complex="Arial1"/>
    </style:style>
    <style:style style:name="T1" style:family="text">
      <style:text-properties officeooo:rsid="00212bd9"/>
    </style:style>
    <style:style style:name="T2" style:family="text">
      <style:text-properties officeooo:rsid="0099bbce"/>
    </style:style>
    <style:style style:name="T3" style:family="text">
      <style:text-properties officeooo:rsid="0046fc13"/>
    </style:style>
    <style:style style:name="T4" style:family="text">
      <style:text-properties officeooo:rsid="00486d39"/>
    </style:style>
    <style:style style:name="T5" style:family="text">
      <style:text-properties officeooo:rsid="006a7346"/>
    </style:style>
    <style:style style:name="T6" style:family="text">
      <style:text-properties officeooo:rsid="005317ee"/>
    </style:style>
    <style:style style:name="T7" style:family="text">
      <style:text-properties fo:font-size="12pt" fo:font-weight="normal" officeooo:rsid="003a6e0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fce4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647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8218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09c9" style:font-size-asian="12pt" style:font-weight-asian="normal" style:font-size-complex="12pt" style:font-weight-complex="normal"/>
    </style:style>
    <style:style style:name="T12" style:family="text">
      <style:text-properties officeooo:rsid="00164707"/>
    </style:style>
    <style:style style:name="T13" style:family="text">
      <style:text-properties officeooo:rsid="0018218f"/>
    </style:style>
    <style:style style:name="T14" style:family="text">
      <style:text-properties officeooo:rsid="001a09c9"/>
    </style:style>
    <style:style style:name="T15" style:family="text">
      <style:text-properties style:font-name="Arial" fo:font-weight="bold" fo:background-color="#ffffff" loext:char-shading-value="0" style:font-weight-asian="bold" style:font-name-complex="Arial1"/>
    </style:style>
    <style:style style:name="T16" style:family="text">
      <style:text-properties style:font-name="Arial" fo:font-weight="normal" officeooo:rsid="00458e5c" fo:background-color="#ffffff" loext:char-shading-value="0" style:font-weight-asian="normal" style:font-name-complex="Arial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b1b508"/>
    </style:style>
    <style:style style:name="T19" style:family="text">
      <style:text-properties officeooo:rsid="003a6e06"/>
    </style:style>
    <style:style style:name="T20" style:family="text">
      <style:text-properties officeooo:rsid="00626a89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fe5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7"/>
      <text:list xml:id="list4070389270" text:style-name="WWNum1">
        <text:list-header>
          <text:p text:style-name="P42">I) <text:s text:c="8"/>ТЕХНИЧКЕ КАРАКТЕРИСТИКЕ И ОПИС</text:p>
        </text:list-header>
      </text:list>
      <text:p text:style-name="P26"/>
      <text:p text:style-name="P29">У складу са документом Правила о раду тржишта (“Сл. Гласник РС” број 120/2012)</text:p>
      <text:p text:style-name="P29"/>
      <text:p text:style-name="P29">Врста продаје : стална, гарантована и одређена на основу остварене потрошње Наручиоца , на месту примопредаје током испоруке. </text:p>
      <text:p text:style-name="P31"/>
      <text:p text:style-name="P30">Oбрачунска мерна места Купца прикључена на дистрибутивни систем у категорији потрошње на ниском напону и широкој потрошњи у складу са постојећим ознакама ЕД.</text:p>
      <text:p text:style-name="P27"/>
      <text:p text:style-name="P35"><text:span text:style-name="T16">Табела 1</text:span><text:span text:style-name="T15"> <text:s text:c="2"/></text:span></text:p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A"/>
        <table:table-column table:style-name="Table15.H"/>
        <table:table-column table:style-name="Table15.I"/>
        <table:table-column table:style-name="Table15.H" table:number-columns-repeated="2"/>
        <table:table-column table:style-name="Table15.I"/>
        <table:table-column table:style-name="Table15.H" table:number-columns-repeated="3"/>
        <table:table-row>
          <table:table-cell table:style-name="Table15.A1" table:number-rows-spanned="2" office:value-type="string">
            <text:p text:style-name="P9"/>
            <text:p text:style-name="P9">R.br</text:p>
          </table:table-cell>
          <table:table-cell table:style-name="Table15.A1" table:number-rows-spanned="2" office:value-type="string">
            <text:p text:style-name="P9"/>
            <text:p text:style-name="P9">Mesto isporuke</text:p>
          </table:table-cell>
          <table:table-cell table:style-name="Table15.A1" table:number-rows-spanned="2" office:value-type="string">
            <text:p text:style-name="P9"/>
            <text:p text:style-name="P9">Evidencioni broj</text:p>
          </table:table-cell>
          <table:table-cell table:style-name="Table15.A1" table:number-rows-spanned="2" office:value-type="string">
            <text:p text:style-name="P9"/>
            <text:p text:style-name="P9">Distributivna mreža</text:p>
          </table:table-cell>
          <table:table-cell table:style-name="Table15.A1" table:number-rows-spanned="2" office:value-type="string">
            <text:p text:style-name="P9"/>
            <text:p text:style-name="P9">Grupa potrošnje</text:p>
          </table:table-cell>
          <table:table-cell table:style-name="Table15.A1" table:number-rows-spanned="2" office:value-type="string">
            <text:p text:style-name="P9"/>
            <text:p text:style-name="P9">Odobrena snaga </text:p>
          </table:table-cell>
          <table:table-cell table:style-name="Table15.A1" table:number-columns-spanned="3" office:value-type="string">
            <text:p text:style-name="P17">Decembar 20<text:span text:style-name="T14">20</text:span></text:p>
          </table:table-cell>
          <table:covered-table-cell/>
          <table:covered-table-cell/>
          <table:table-cell table:style-name="Table15.A1" table:number-columns-spanned="3" office:value-type="string">
            <text:p text:style-name="P16"><text:span text:style-name="T13">Janaur </text:span><text:s/>20<text:span text:style-name="T13">21</text:span></text:p>
          </table:table-cell>
          <table:covered-table-cell/>
          <table:covered-table-cell/>
          <table:table-cell table:style-name="Table15.M1" table:number-columns-spanned="3" office:value-type="string">
            <text:p text:style-name="P18">Februar <text:span text:style-name="T12">2021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10">BT</text:p>
          </table:table-cell>
          <table:table-cell table:style-name="Table15.G2" office:value-type="string">
            <text:p text:style-name="P10">HT</text:p>
          </table:table-cell>
          <table:table-cell table:style-name="Table15.G2" office:value-type="string">
            <text:p text:style-name="P10">JT</text:p>
          </table:table-cell>
          <table:table-cell table:style-name="Table15.G2" office:value-type="string">
            <text:p text:style-name="P10">BT</text:p>
          </table:table-cell>
          <table:table-cell table:style-name="Table15.G2" office:value-type="string">
            <text:p text:style-name="P10">HT</text:p>
          </table:table-cell>
          <table:table-cell table:style-name="Table15.G2" office:value-type="string">
            <text:p text:style-name="P10">JT</text:p>
          </table:table-cell>
          <table:table-cell table:style-name="Table15.G2" office:value-type="string">
            <text:p text:style-name="P10">BT</text:p>
          </table:table-cell>
          <table:table-cell table:style-name="Table15.G2" office:value-type="string">
            <text:p text:style-name="P10">HT</text:p>
          </table:table-cell>
          <table:table-cell table:style-name="Table15.O2" office:value-type="string">
            <text:p text:style-name="P10">JT</text:p>
          </table:table-cell>
        </table:table-row>
        <table:table-row table:style-name="Table15.3">
          <table:table-cell table:style-name="Table15.G2" office:value-type="string">
            <text:p text:style-name="P9">1.</text:p>
          </table:table-cell>
          <table:table-cell table:style-name="Table15.G2" office:value-type="string">
            <text:p text:style-name="P9">Lazarevac, <text:span text:style-name="T2">Janka Stajčića br 1b</text:span></text:p>
          </table:table-cell>
          <table:table-cell table:style-name="Table15.G2" office:value-type="string">
            <text:p text:style-name="P11">0725891538</text:p>
          </table:table-cell>
          <table:table-cell table:style-name="Table15.G2" office:value-type="string">
            <text:p text:style-name="P12">“<text:span text:style-name="T3">Elektrosrbija” <text:s text:c="2"/>Kraljevo</text:span></text:p>
          </table:table-cell>
          <table:table-cell table:style-name="Table15.G2" office:value-type="string">
            <text:p text:style-name="P9">Široka potrošnja-<text:span text:style-name="T4">dvotarifni</text:span></text:p>
          </table:table-cell>
          <table:table-cell table:style-name="Table15.G2" office:value-type="string">
            <text:p text:style-name="P13"/>
            <text:p text:style-name="P11">55</text:p>
          </table:table-cell>
          <table:table-cell table:style-name="Table15.G2" office:value-type="string">
            <text:p text:style-name="P19">6174</text:p>
          </table:table-cell>
          <table:table-cell table:style-name="Table15.G2" office:value-type="string">
            <text:p text:style-name="P19">1195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5039</text:p>
          </table:table-cell>
          <table:table-cell table:style-name="Table15.G2" office:value-type="string">
            <text:p text:style-name="P19">1730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5045</text:p>
          </table:table-cell>
          <table:table-cell table:style-name="Table15.G2" office:value-type="string">
            <text:p text:style-name="P19">858 </text:p>
          </table:table-cell>
          <table:table-cell table:style-name="Table15.O2" office:value-type="string">
            <text:p text:style-name="P12">/</text:p>
          </table:table-cell>
        </table:table-row>
        <table:table-row table:style-name="Table15.3">
          <table:table-cell table:style-name="Table15.G2" office:value-type="string">
            <text:p text:style-name="P9">2.</text:p>
          </table:table-cell>
          <table:table-cell table:style-name="Table15.G2" office:value-type="string">
            <text:p text:style-name="P13">Lazarevac, Voke Savića <text:s text:c="2"/>br. 5V</text:p>
          </table:table-cell>
          <table:table-cell table:style-name="Table15.G2" office:value-type="string">
            <text:p text:style-name="P13">0717178399</text:p>
          </table:table-cell>
          <table:table-cell table:style-name="Table15.G2" office:value-type="string">
            <text:p text:style-name="P12">“<text:span text:style-name="T3">Elektrosrbija” <text:s text:c="2"/>Kraljevo</text:span></text:p>
          </table:table-cell>
          <table:table-cell table:style-name="Table15.G2" office:value-type="string">
            <text:p text:style-name="P9">Široka potrošnja-<text:span text:style-name="T4">dvotarifni</text:span></text:p>
          </table:table-cell>
          <table:table-cell table:style-name="Table15.G2" office:value-type="string">
            <text:p text:style-name="P13"/>
            <text:p text:style-name="P13">13,8</text:p>
          </table:table-cell>
          <table:table-cell table:style-name="Table15.G2" office:value-type="string">
            <text:p text:style-name="P19">111</text:p>
          </table:table-cell>
          <table:table-cell table:style-name="Table15.G2" office:value-type="string">
            <text:p text:style-name="P19">3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123</text:p>
          </table:table-cell>
          <table:table-cell table:style-name="Table15.G2" office:value-type="string">
            <text:p text:style-name="P19">4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98</text:p>
          </table:table-cell>
          <table:table-cell table:style-name="Table15.G2" office:value-type="string">
            <text:p text:style-name="P19">4</text:p>
          </table:table-cell>
          <table:table-cell table:style-name="Table15.O2" office:value-type="string">
            <text:p text:style-name="P12">/</text:p>
          </table:table-cell>
        </table:table-row>
        <table:table-row table:style-name="Table15.3">
          <table:table-cell table:style-name="Table15.G2" office:value-type="string">
            <text:p text:style-name="P9">3.</text:p>
          </table:table-cell>
          <table:table-cell table:style-name="Table15.G2" office:value-type="string">
            <text:p text:style-name="P13">Vreoci,</text:p>
            <text:p text:style-name="P13">Direkcija</text:p>
            <text:p text:style-name="P13">“Kolubara- Usluge”</text:p>
          </table:table-cell>
          <table:table-cell table:style-name="Table15.G2" office:value-type="string">
            <text:p text:style-name="P13">0717154796</text:p>
          </table:table-cell>
          <table:table-cell table:style-name="Table15.G2" office:value-type="string">
            <text:p text:style-name="P12">“<text:span text:style-name="T3">Elektrosrbija” <text:s text:c="2"/>Kraljevo</text:span></text:p>
          </table:table-cell>
          <table:table-cell table:style-name="Table15.G2" office:value-type="string">
            <text:p text:style-name="P9">Široka potrošnja-<text:span text:style-name="T4">dvotarifni</text:span></text:p>
          </table:table-cell>
          <table:table-cell table:style-name="Table15.G2" office:value-type="string">
            <text:p text:style-name="P13"/>
            <text:p text:style-name="P13">22,08</text:p>
          </table:table-cell>
          <table:table-cell table:style-name="Table15.G2" office:value-type="string">
            <text:p text:style-name="P19">1173</text:p>
          </table:table-cell>
          <table:table-cell table:style-name="Table15.G2" office:value-type="string">
            <text:p text:style-name="P19">322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920</text:p>
          </table:table-cell>
          <table:table-cell table:style-name="Table15.G2" office:value-type="string">
            <text:p text:style-name="P19">259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1086</text:p>
          </table:table-cell>
          <table:table-cell table:style-name="Table15.G2" office:value-type="string">
            <text:p text:style-name="P19">305</text:p>
          </table:table-cell>
          <table:table-cell table:style-name="Table15.O2" office:value-type="string">
            <text:p text:style-name="P12">/</text:p>
          </table:table-cell>
        </table:table-row>
        <table:table-row table:style-name="Table15.3">
          <table:table-cell table:style-name="Table15.G2" office:value-type="string">
            <text:p text:style-name="P9">4.</text:p>
          </table:table-cell>
          <table:table-cell table:style-name="Table15.G2" office:value-type="string">
            <text:p text:style-name="P13">Prkosava,</text:p>
            <text:p text:style-name="P13">Kontejner</text:p>
            <text:p text:style-name="P13">br.<text:span text:style-name="T5">1</text:span></text:p>
          </table:table-cell>
          <table:table-cell table:style-name="Table15.G2" office:value-type="string">
            <text:p text:style-name="P13">0717160826</text:p>
          </table:table-cell>
          <table:table-cell table:style-name="Table15.G2" office:value-type="string">
            <text:p text:style-name="P12">“<text:span text:style-name="T3">Elektrosrbija” <text:s text:c="2"/>Kraljevo</text:span></text:p>
          </table:table-cell>
          <table:table-cell table:style-name="Table15.G2" office:value-type="string">
            <text:p text:style-name="P9">Široka potrošnja-<text:span text:style-name="T4">dvotarifni</text:span></text:p>
          </table:table-cell>
          <table:table-cell table:style-name="Table15.G2" office:value-type="string">
            <text:p text:style-name="P13"/>
            <text:p text:style-name="P13">17,25</text:p>
          </table:table-cell>
          <table:table-cell table:style-name="Table15.G2" office:value-type="string">
            <text:p text:style-name="P14">/</text:p>
          </table:table-cell>
          <table:table-cell table:style-name="Table15.G2" office:value-type="string">
            <text:p text:style-name="P14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4">/</text:p>
          </table:table-cell>
          <table:table-cell table:style-name="Table15.G2" office:value-type="string">
            <text:p text:style-name="P14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4">/</text:p>
          </table:table-cell>
          <table:table-cell table:style-name="Table15.G2" office:value-type="string">
            <text:p text:style-name="P14">/</text:p>
          </table:table-cell>
          <table:table-cell table:style-name="Table15.O2" office:value-type="string">
            <text:p text:style-name="P12">/</text:p>
          </table:table-cell>
        </table:table-row>
        <table:table-row table:style-name="Table15.3">
          <table:table-cell table:style-name="Table15.G2" office:value-type="string">
            <text:p text:style-name="P9">5.</text:p>
          </table:table-cell>
          <table:table-cell table:style-name="Table15.G2" office:value-type="string">
            <text:p text:style-name="P13">Prkosava, Kontejner</text:p>
            <text:p text:style-name="P13">br.2</text:p>
          </table:table-cell>
          <table:table-cell table:style-name="Table15.G2" office:value-type="string">
            <text:p text:style-name="P13">0717166629</text:p>
          </table:table-cell>
          <table:table-cell table:style-name="Table15.G2" office:value-type="string">
            <text:p text:style-name="P12">“<text:span text:style-name="T3">Elektrosrbija” <text:s text:c="2"/>Kraljevo</text:span></text:p>
          </table:table-cell>
          <table:table-cell table:style-name="Table15.G2" office:value-type="string">
            <text:p text:style-name="P9">Široka potrošnja-<text:span text:style-name="T4">dvotarifni</text:span></text:p>
          </table:table-cell>
          <table:table-cell table:style-name="Table15.G2" office:value-type="string">
            <text:p text:style-name="P13"/>
            <text:p text:style-name="P13">17,25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2">/</text:p>
          </table:table-cell>
          <table:table-cell table:style-name="Table15.O2" office:value-type="string">
            <text:p text:style-name="P12">/</text:p>
          </table:table-cell>
        </table:table-row>
        <table:table-row table:style-name="Table15.8">
          <table:table-cell table:style-name="Table15.G2" table:number-columns-spanned="6" office:value-type="string">
            <text:p text:style-name="P15">UKUP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G2" office:value-type="string">
            <text:p text:style-name="P19">7458</text:p>
          </table:table-cell>
          <table:table-cell table:style-name="Table15.G2" office:value-type="string">
            <text:p text:style-name="P19">1520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6082</text:p>
          </table:table-cell>
          <table:table-cell table:style-name="Table15.G2" office:value-type="string">
            <text:p text:style-name="P19">1993</text:p>
          </table:table-cell>
          <table:table-cell table:style-name="Table15.G2" office:value-type="string">
            <text:p text:style-name="P12">/</text:p>
          </table:table-cell>
          <table:table-cell table:style-name="Table15.G2" office:value-type="string">
            <text:p text:style-name="P19">6229</text:p>
          </table:table-cell>
          <table:table-cell table:style-name="Table15.G2" office:value-type="string">
            <text:p text:style-name="P19">1167</text:p>
          </table:table-cell>
          <table:table-cell table:style-name="Table15.O2" office:value-type="string">
            <text:p text:style-name="P12">/</text:p>
          </table:table-cell>
        </table:table-row>
      </table:table>
      <text:p text:style-name="P2"/>
      <text:p text:style-name="P20"/>
      <text:p text:style-name="P36">Потребне количине електричне енергије проце<text:span text:style-name="T6">њ</text:span>ене су на основу регистроване потрошње <text:span text:style-name="T7">за период </text:span><text:span text:style-name="T10">Децембар</text:span><text:span text:style-name="T9"> </text:span><text:span text:style-name="T7">20</text:span><text:span text:style-name="T11">20</text:span><text:span text:style-name="T7"> – </text:span><text:span text:style-name="T10">Фебруар</text:span><text:span text:style-name="T7"> 20</text:span><text:span text:style-name="T11">21</text:span><text:span text:style-name="T8"> </text:span></text:p>
      <text:p text:style-name="P20"/>
      <text:p text:style-name="P21">Количине електричне енергије одређиваће се на основу остварене потрошње Наручиоца на местима примопредаје током периода снабдевања</text:p>
      <text:p text:style-name="P22"/>
      <text:p text:style-name="P5">II) <text:s/>KВАЛИТЕТ</text:p>
      <text:p text:style-name="P3"/>
      <text:p text:style-name="P37">Врста и ниво квалитета испоруке електричне енергије у складу са Правилима о раду преносног система и изменама и допунама Правила о раду преносног система („Сл. Гласник РС“ бр. 3/2012), Правилима о раду дистрибутивног система и Уредбе о условима испоруке и снабдевања електричном енергијом („Сл. Гласник РС“ бр. 63/2013)</text:p>
      <text:p text:style-name="P5"/>
      <text:p text:style-name="P5">III) КОЛИЧИНА И ОПИС ДОБАРА</text:p>
      <text:p text:style-name="P5"><text:soft-page-break/></text:p>
      <text:p text:style-name="P6">Количина електричне енергије одређиваће се на основу остварене потрошње Наручиоца на местима примопредаје током периода снабдевања.</text:p>
      <text:p text:style-name="P6"/>
      <text:p text:style-name="P6">Оквирни обим динамике и<text:span text:style-name="T18">с</text:span>поруке: Потребне количине електричне енергије процењене су на оснуву регистроване потрошње за период <text:span text:style-name="T18">Децембар</text:span> 20<text:span text:style-name="T22">20</text:span> – <text:span text:style-name="T18">Фебруар</text:span> 20<text:span text:style-name="T18">21</text:span>, године из Табеле 1. која је саставни део конкурсне докуметације у техничкој спецификацији.</text:p>
      <text:p text:style-name="P6"/>
      <text:p text:style-name="P6">Наручилац се обавезује да плати све прекомерно преузете количине енергије у складу са важећоим прописима.</text:p>
      <text:p text:style-name="P6"/>
      <text:p text:style-name="P6">Понуђач је комплетно балансно одговоран (100%) за свако место примопредаје Наручиоцу.</text:p>
      <text:p text:style-name="P32"/>
      <text:p text:style-name="P8">I<text:span text:style-name="T19">V</text:span>) НАЧИН СПРОВОЂЕЊА КОНТРОЛЕ И ОБЕЗБЕЂЕЊЕ ГАРАНЦИЈЕ КВАЛИТЕТА</text:p>
      <text:p text:style-name="P38"/>
      <text:p text:style-name="P39">У складу са одредбама из тачке <text:span text:style-name="T17">II (квалитет)</text:span> овог поглавља конкурсне документације.</text:p>
      <text:p text:style-name="P41"/>
      <text:p text:style-name="P28">V) РОК ИСПОРУКЕ</text:p>
      <text:p text:style-name="P33"/>
      <text:p text:style-name="P34"><text:span text:style-name="T20">Годину дана од </text:span>датума закључења<text:span text:style-name="T21"> Уговора.</text:span></text:p>
      <text:p text:style-name="P33"/>
      <text:p text:style-name="P40">V<text:span text:style-name="T19">I</text:span>) МЕСТО ИСПОРУКЕ ДОБАРА</text:p>
      <text:p text:style-name="P40"/>
      <text:p text:style-name="P25"><text:span text:style-name="T17">Мерна места Наручиоца прикључена на дистрибутивни систем у категорији потрошње на ниском напону и широкој потрошњи налазе се у Табели 1. која је саставни део конкурсне документације у техничкој спецификацији.</text:span> 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425in" style:type="center"/>
          <style:tab-stop style:position="6.8854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1e5045"/>
    </style:style>
    <style:style style:name="MT1" style:family="text">
      <style:text-properties officeooo:rsid="00212bd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6043in" fo:margin-right="0.77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3"/>Јавна набавка бр Д-<text:span text:style-name="MT1">74</text:span>/2021-О <text:s text:c="7"/><text:span text:style-name="MT1">Електрична <text:s/>енергија </text:span><text:s text:c="45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san Brankovic</meta:initial-creator>
    <meta:creation-date>2018-04-25T10:29:28.963356682</meta:creation-date>
    <dc:date>2021-04-09T12:14:38.258600998</dc:date>
    <meta:editing-duration>PT32M29S</meta:editing-duration>
    <meta:editing-cycles>11</meta:editing-cycles>
    <meta:generator>LibreOffice/6.0.7.3$Linux_X86_64 LibreOffice_project/00m0$Build-3</meta:generator>
    <meta:print-date>2021-03-25T11:06:03.278821062</meta:print-date>
    <meta:document-statistic meta:table-count="1" meta:image-count="0" meta:object-count="0" meta:page-count="2" meta:paragraph-count="130" meta:word-count="454" meta:character-count="3059" meta:non-whitespace-character-count="2645"/>
  </office:meta>
</office:document-meta>
</file>